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212cm" style:contextual-spacing="false" fo:line-height="150%"/>
      <style:text-properties fo:color="#000000" loext:opacity="100%" officeooo:paragraph-rsid="00224c16" style:font-name-complex="Times New Roman"/>
    </style:style>
    <style:style style:name="P2" style:family="paragraph" style:parent-style-name="Standard">
      <style:paragraph-properties fo:margin-top="0cm" fo:margin-bottom="0.212cm" style:contextual-spacing="false" fo:line-height="150%"/>
      <style:text-properties fo:font-weight="normal" officeooo:paragraph-rsid="001c0e76" style:font-weight-asian="normal" style:font-weight-complex="normal"/>
    </style:style>
    <style:style style:name="P3" style:family="paragraph" style:parent-style-name="Standard">
      <style:paragraph-properties fo:margin-top="0cm" fo:margin-bottom="0.212cm" style:contextual-spacing="false" fo:line-height="150%"/>
      <style:text-properties fo:font-weight="normal" officeooo:rsid="00246bf3" officeooo:paragraph-rsid="00246bf3" style:font-weight-asian="normal" style:font-weight-complex="normal"/>
    </style:style>
    <style:style style:name="T1" style:family="text">
      <style:text-properties fo:color="#000000" loext:opacity="100%" style:font-name-complex="Times New Roman"/>
    </style:style>
    <style:style style:name="T2" style:family="text">
      <style:text-properties fo:color="#000000" loext:opacity="100%" officeooo:rsid="001dce62" style:font-name-complex="Times New Roman"/>
    </style:style>
    <style:style style:name="T3" style:family="text">
      <style:text-properties fo:color="#000000" loext:opacity="100%" officeooo:rsid="001f42f4" style:font-name-complex="Times New Roman"/>
    </style:style>
    <style:style style:name="T4" style:family="text">
      <style:text-properties officeooo:rsid="001dce62"/>
    </style:style>
    <style:style style:name="T5" style:family="text">
      <style:text-properties officeooo:rsid="001f42f4"/>
    </style:style>
    <style:style style:name="T6" style:family="text">
      <style:text-properties officeooo:rsid="0020c7de"/>
    </style:style>
    <style:style style:name="T7" style:family="text">
      <style:text-properties officeooo:rsid="0021396a"/>
    </style:style>
    <style:style style:name="T8" style:family="text">
      <style:text-properties officeooo:rsid="00224c16"/>
    </style:style>
    <style:style style:name="T9" style:family="text">
      <style:text-properties officeooo:rsid="00241b1b"/>
    </style:style>
    <style:style style:name="T10" style:family="text">
      <style:text-properties officeooo:rsid="002427f0"/>
    </style:style>
    <style:style style:name="T11" style:family="text">
      <style:text-properties officeooo:rsid="0024ba1c"/>
    </style:style>
    <style:style style:name="T12" style:family="text">
      <style:text-properties officeooo:rsid="0024e618"/>
    </style:style>
    <style:style style:name="T13" style:family="text">
      <style:text-properties officeooo:rsid="00263c34"/>
    </style:style>
    <style:style style:name="T14" style:family="text">
      <style:text-properties officeooo:rsid="002b2a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E</text:span><text:span text:style-name="T1">kkehard Maaß</text:span></text:p>
      <text:p text:style-name="P2"><text:span text:style-name="T2">Nachruf auf </text:span><text:span text:style-name="T1">Re</text:span><text:span text:style-name="T3">s</text:span><text:span text:style-name="T1">o Gabriad</text:span><text:span text:style-name="T3">s</text:span><text:span text:style-name="T1">e</text:span></text:p>
      <text:p text:style-name="P1"><text:span text:style-name="T4">Am 6. Juni 2021 starb in Tbilissi der </text:span><text:span text:style-name="T6">legendäre </text:span><text:span text:style-name="T4">Theater- und Fimregisseur, Drehbuchautor, Künstler und Leiter des von ihm gegründeten Marionettentheaters </text:span><text:span text:style-name="T5">Reso Gabriadse. Alle Besucher der Stadt kennen </text:span><text:span text:style-name="T6">in der Altstadt neben der Anschischati-Basilika aus dem 6. Jahrhundert </text:span><text:span text:style-name="T5">seinen lustigen, schiefen Turm mit der Uhr und den beweglichen Figuren, die zu jeder vollen Stunde herauskommen. Neben dem Turm befindet sich das Marionettentheater, daneben, zum Theater gehörend, eines der besten Restaurants </text:span><text:span text:style-name="T6">der Stadt </text:span><text:span text:style-name="T13">Tbilissi</text:span><text:span text:style-name="T6">.<text:line-break/>Reso Gabriadse wurde </text:span>1936 in Kutaissi <text:span text:style-name="T6">in Westgeorgien geboren</text:span>. Die <text:span text:style-name="T6">nach seinen</text:span> Drehbüchern gedrehten Filme „Das Gastmahl der Rose“, „Komische Käuze“, „Mimino“ und „Passport“ <text:span text:style-name="T6">sind bis heute nicht nur in Georgien, sondern im gesamten Gebiet der ehemaligen Sowjetunion </text:span>populär. Unvergesslich sind seine Inszenierungen „Alfredo und Violetta“, „Stalingrad“, Marshal de Fantie`s Diamond“ und „Ramona“, <text:span text:style-name="T6">von denen einige bis heute in </text:span><text:span text:style-name="T11">seinem</text:span><text:span text:style-name="T6"> Theater zu sehen </text:span><text:span text:style-name="T7">sind</text:span><text:span text:style-name="T6">. Mein liebstes Stück ist „Ramona“. Es handelt von der großen, unglücklichen Liebe zweier Lokomotiven in der Nachkriegszeit. Ramonas Liebster wird in die Ferne geschickt – nur böswillige Menschen denken dabei an Sibirien. Ramona bleibt zurück, schaut nach dem Rauch ihres Geliebten und wird aus Verzweiflung Seiltänzerin eines vorbeiziehenden Zirkus. Oben auf dem Seil erblickt sie plötzlich den Rauch des zurückkommenden Geliebten und…..<text:line-break/></text:span>Im August 1984 <text:span text:style-name="T7">durfte ich das Marionettentheater Reso Gabriadses auf dem Internationalen Puppenspielfestival in Dresden </text:span>betreue<text:span text:style-name="T7">n</text:span> und dolmetsche<text:span text:style-name="T7">n. Resos wunderbare Inszenierung von „Alfredo und Violetta“ nach „Die Kameliendame“ übertraf alles, was auf dem Festival dargeboten wurde und erhielt vor den Theatern aus China, Japan, Indien, Frankreich und Italien den ersten Preis. </text:span>Rezo <text:span text:style-name="T7">Gabriadses</text:span> Frau „<text:span text:style-name="T14">K</text:span>roschka“ und ihre Freundin Dali Sachokia mit <text:span text:style-name="T7">ihre</text:span><text:span text:style-name="T9">n</text:span> S<text:span text:style-name="T9">ö</text:span>hn<text:span text:style-name="T9">en Le</text:span><text:span text:style-name="T13">w</text:span><text:span text:style-name="T9">an</text:span> <text:span text:style-name="T9">und </text:span>Irakli blieben noch zwei Wochen <text:span text:style-name="T7">in meinem literarischen Salon in Berlin </text:span>zu Gast – Grundlage für eine bis heute anhaltende Freundschaft. Bei einem <text:span text:style-name="T7">meiner</text:span> jährlichen Besuche <text:span text:style-name="T7">in Georgien ließ mich Reso Gabriadse in ein Nebenzimmer rufen, er habe eine Überraschung für mich. </text:span><text:span text:style-name="T8">D</text:span><text:span text:style-name="T7">as Zimmer schien leer zu sein, </text:span><text:span text:style-name="T8">ich war irritiert</text:span><text:span text:style-name="T7">. Da schaute plötzlich hinter der Gardine eine </text:span><text:span text:style-name="T8">mir verblüffend ähnliche </text:span><text:span text:style-name="T7">Marionette </text:span><text:span text:style-name="T8">hervor, mit einer Gitarre in der Hand, einem echten kleinern Koffer und einem Ruc</text:span><text:span text:style-name="T9">k</text:span><text:span text:style-name="T8">sack, aus dem zwei Kinder ihre Köpf</text:span><text:span text:style-name="T9">chen</text:span><text:span text:style-name="T8"> reckten. Tatsächlich wurden mir im darauf folgenden Jahr 1987 zwei Kinder geboren, die er vorausgesagt hat. Bis zu seinem Tod besuchte ich Reso Gabriadse jedes Jahr und führte meine Gäste in sein </text:span><text:span text:style-name="T9">kleines Theater. Immer wenn ich an seinem Restauarnt vorbei kam, wurde mir ein Glas </text:span><text:span text:style-name="T11">kühler </text:span><text:span text:style-name="T9">Wein spendiert.<text:line-break/>In den letzten <text:s/>Jahren lebte Reso Gabriadse </text:span><text:span text:style-name="T10">zurückgezogen in seinem Haus im Stadtteil Okroqana </text:span><text:span text:style-name="T9">auf einem Berg hoch über der Stadt. </text:span><text:span text:style-name="T10">Er hatte sich aus seiner Heimat in Westgeorgien ein kleines </text:span><text:soft-page-break/><text:span text:style-name="T10">Häuschen bringen lassen, dass ihm als Werkstatt diente. Bis zuletzt dachte er sich Marionetten aus und hatte sprühende Ideen für neue Stücke. </text:span><text:span text:style-name="T4">2018 erschien </text:span><text:span text:style-name="T5">der </text:span><text:span text:style-name="T4">Bildband „</text:span><text:span text:style-name="T5">Reso Gabriadse – Der Malerpoet Georgiens“ </text:span><text:span text:style-name="T4">mit </text:span><text:span text:style-name="T5">seinen Bildern und Texten von ihm und über ihn, übersetzt von Rosemarie Tietze im Sieveking-Verlag München. </text:span><text:span text:style-name="T12">Das Theater wird von seinem Sohn Lewan weitergeführt, der nach den Zeichnungen seines Vaters den wunderbaren Trickfilm „Weißt Du, Mama, wo ich war?“ dreh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7T10:14:03.259000000</meta:creation-date>
    <dc:date>2021-06-07T22:30:17.470000000</dc:date>
    <meta:editing-duration>PT1H15M43S</meta:editing-duration>
    <meta:editing-cycles>8</meta:editing-cycles>
    <meta:generator>LibreOffice/7.0.5.2$Windows_X86_64 LibreOffice_project/64390860c6cd0aca4beafafcfd84613dd9dfb63a</meta:generator>
    <meta:document-statistic meta:table-count="0" meta:image-count="0" meta:object-count="0" meta:page-count="2" meta:paragraph-count="3" meta:word-count="502" meta:character-count="3417" meta:non-whitespace-character-count="2914"/>
  </office:meta>
</office:document-meta>
</file>