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00" loext:opacity="100%" style:font-name="Times New Roman" fo:font-size="12pt" officeooo:rsid="00089f51" officeooo:paragraph-rsid="00089f51" style:font-size-asian="12pt" style:font-size-complex="12pt"/>
    </style:style>
    <style:style style:name="P2" style:family="paragraph" style:parent-style-name="Standard">
      <style:paragraph-properties fo:text-align="start" style:justify-single-word="false"/>
      <style:text-properties fo:color="#000000" loext:opacity="100%" style:font-name="Times New Roman" fo:font-size="12pt" officeooo:rsid="00089f51" officeooo:paragraph-rsid="00104b20" style:font-size-asian="12pt" style:font-size-complex="12pt"/>
    </style:style>
    <style:style style:name="P3" style:family="paragraph" style:parent-style-name="Standard">
      <style:paragraph-properties fo:text-align="start" style:justify-single-word="false"/>
      <style:text-properties fo:color="#000000" loext:opacity="100%" style:font-name="Times New Roman" fo:font-size="12pt" officeooo:rsid="00103bb2" officeooo:paragraph-rsid="00103bb2" style:font-size-asian="12pt" style:font-size-complex="12pt"/>
    </style:style>
    <style:style style:name="P4" style:family="paragraph" style:parent-style-name="Standard">
      <style:paragraph-properties fo:text-align="start" style:justify-single-word="false"/>
      <style:text-properties fo:color="#000000" loext:opacity="100%" style:font-name="Times New Roman" fo:font-size="12pt" style:text-underline-style="none" fo:font-weight="normal" officeooo:paragraph-rsid="00103bb2" style:font-size-asian="12pt" style:font-weight-asian="normal" style:font-name-complex="Times New Roman" style:font-size-complex="12pt" style:font-weight-complex="normal"/>
    </style:style>
    <style:style style:name="P5" style:family="paragraph" style:parent-style-name="Standard">
      <style:paragraph-properties fo:text-align="start" style:justify-single-word="false"/>
      <style:text-properties style:font-name="Times New Roman" fo:font-size="12pt" officeooo:paragraph-rsid="00125094" style:font-size-asian="12pt" style:font-size-complex="12pt"/>
    </style:style>
    <style:style style:name="P6" style:family="paragraph" style:parent-style-name="Standard">
      <style:paragraph-properties fo:text-align="start" style:justify-single-word="false"/>
      <style:text-properties style:font-name="Times New Roman" fo:font-size="12pt" officeooo:paragraph-rsid="00089f51" style:font-size-asian="12pt" style:font-size-complex="12pt"/>
    </style:style>
    <style:style style:name="P7" style:family="paragraph" style:parent-style-name="Standard">
      <style:paragraph-properties fo:text-align="start" style:justify-single-word="false"/>
      <style:text-properties style:font-name="Times New Roman" fo:font-size="12pt" fo:font-style="normal" officeooo:rsid="001496a4" officeooo:paragraph-rsid="00191385" style:font-size-asian="12pt" style:font-style-asian="normal" style:font-size-complex="12pt" style:font-style-complex="normal"/>
    </style:style>
    <style:style style:name="P8" style:family="paragraph" style:parent-style-name="Text_20_body">
      <style:text-properties style:font-name="Times New Roman" fo:font-size="12pt" officeooo:paragraph-rsid="0022a75d" style:font-size-asian="12pt" style:font-size-complex="12pt"/>
    </style:style>
    <style:style style:name="P9" style:family="paragraph" style:parent-style-name="Text_20_body">
      <style:text-properties style:font-name="Times New Roman" fo:font-size="12pt" officeooo:paragraph-rsid="002497d4" style:font-size-asian="12pt" style:font-size-complex="12pt"/>
    </style:style>
    <style:style style:name="T1" style:family="text">
      <style:text-properties fo:color="#000000" loext:opacity="100%"/>
    </style:style>
    <style:style style:name="T2" style:family="text">
      <style:text-properties fo:color="#000000" loext:opacity="100%" officeooo:rsid="00089f51"/>
    </style:style>
    <style:style style:name="T3" style:family="text">
      <style:text-properties fo:color="#000000" loext:opacity="100%" officeooo:rsid="00104b20"/>
    </style:style>
    <style:style style:name="T4" style:family="text">
      <style:text-properties fo:color="#000000" loext:opacity="100%" officeooo:rsid="0022a75d"/>
    </style:style>
    <style:style style:name="T5" style:family="text">
      <style:text-properties fo:color="#000000" loext:opacity="100%" officeooo:rsid="0011226f"/>
    </style:style>
    <style:style style:name="T6" style:family="text">
      <style:text-properties fo:color="#000000" loext:opacity="100%" officeooo:rsid="00125094"/>
    </style:style>
    <style:style style:name="T7" style:family="text">
      <style:text-properties fo:color="#000000" loext:opacity="100%" officeooo:rsid="001496a4"/>
    </style:style>
    <style:style style:name="T8" style:family="text">
      <style:text-properties fo:color="#000000" loext:opacity="100%" officeooo:rsid="00125094" style:font-name-complex="Times New Roman1"/>
    </style:style>
    <style:style style:name="T9" style:family="text">
      <style:text-properties fo:color="#000000" loext:opacity="100%" officeooo:rsid="0019fdf0" style:font-name-complex="Times New Roman1"/>
    </style:style>
    <style:style style:name="T10" style:family="text">
      <style:text-properties fo:color="#000000" loext:opacity="100%" officeooo:rsid="001496a4" style:font-name-complex="Times New Roman1"/>
    </style:style>
    <style:style style:name="T11" style:family="text">
      <style:text-properties fo:color="#000000" loext:opacity="100%" officeooo:rsid="00103bb2"/>
    </style:style>
    <style:style style:name="T12" style:family="text">
      <style:text-properties fo:color="#000000" loext:opacity="100%" fo:font-style="italic" officeooo:rsid="00103bb2"/>
    </style:style>
    <style:style style:name="T13" style:family="text">
      <style:text-properties fo:color="#000000" loext:opacity="100%" officeooo:rsid="0015a7ac"/>
    </style:style>
    <style:style style:name="T14" style:family="text">
      <style:text-properties fo:color="#000000" loext:opacity="100%" style:text-underline-style="none" fo:font-weight="normal" officeooo:rsid="0015a7ac" style:font-weight-asian="normal" style:font-name-complex="Times New Roman" style:font-weight-complex="normal"/>
    </style:style>
    <style:style style:name="T15" style:family="text">
      <style:text-properties fo:color="#000000" loext:opacity="100%" style:text-underline-style="none" fo:font-weight="normal" officeooo:rsid="00172440" style:font-weight-asian="normal" style:font-name-complex="Times New Roman" style:font-weight-complex="normal"/>
    </style:style>
    <style:style style:name="T16" style:family="text">
      <style:text-properties fo:color="#000000" loext:opacity="100%" fo:font-style="normal" style:text-underline-style="none" fo:font-weight="normal" officeooo:rsid="0015a7ac" style:font-style-asian="normal" style:font-weight-asian="normal" style:font-name-complex="Times New Roman" style:font-style-complex="normal" style:font-weight-complex="normal"/>
    </style:style>
    <style:style style:name="T17" style:family="text">
      <style:text-properties fo:color="#000000" loext:opacity="100%" fo:font-style="normal" style:text-underline-style="none" fo:font-weight="normal" officeooo:rsid="0019fdf0" style:font-style-asian="normal" style:font-weight-asian="normal" style:font-name-complex="Times New Roman" style:font-style-complex="normal" style:font-weight-complex="normal"/>
    </style:style>
    <style:style style:name="T18" style:family="text">
      <style:text-properties fo:color="#000000" loext:opacity="100%" fo:font-style="normal" style:text-underline-style="none" fo:font-weight="normal" officeooo:rsid="0019d908" style:font-style-asian="normal" style:font-weight-asian="normal" style:font-name-complex="Times New Roman" style:font-style-complex="normal" style:font-weight-complex="normal"/>
    </style:style>
    <style:style style:name="T19" style:family="text">
      <style:text-properties fo:color="#000000" loext:opacity="100%" fo:font-style="normal" style:text-underline-style="none" fo:font-weight="normal" officeooo:rsid="00172440" style:font-style-asian="normal" style:font-weight-asian="normal" style:font-name-complex="Times New Roman" style:font-style-complex="normal" style:font-weight-complex="normal"/>
    </style:style>
    <style:style style:name="T20" style:family="text">
      <style:text-properties fo:color="#000000" loext:opacity="100%" fo:font-style="normal" style:text-underline-style="none" fo:font-weight="normal" officeooo:rsid="001bbb00" style:font-style-asian="normal" style:font-weight-asian="normal" style:font-name-complex="Times New Roman" style:font-style-complex="normal" style:font-weight-complex="normal"/>
    </style:style>
    <style:style style:name="T21" style:family="text">
      <style:text-properties fo:color="#000000" loext:opacity="100%" fo:font-style="normal" style:text-underline-style="none" fo:font-weight="normal" officeooo:rsid="0020e2b3" style:font-style-asian="normal" style:font-weight-asian="normal" style:font-name-complex="Times New Roman" style:font-style-complex="normal" style:font-weight-complex="normal"/>
    </style:style>
    <style:style style:name="T22" style:family="text">
      <style:text-properties fo:color="#000000" loext:opacity="100%" fo:font-style="normal" style:text-underline-style="none" fo:font-weight="normal" officeooo:rsid="001c6092" style:font-style-asian="normal" style:font-weight-asian="normal" style:font-name-complex="Times New Roman" style:font-style-complex="normal" style:font-weight-complex="normal"/>
    </style:style>
    <style:style style:name="T23" style:family="text">
      <style:text-properties fo:color="#000000" loext:opacity="100%" fo:font-style="normal" style:text-underline-style="none" fo:font-weight="normal" officeooo:rsid="001d961b" style:font-style-asian="normal" style:font-weight-asian="normal" style:font-name-complex="Times New Roman" style:font-style-complex="normal" style:font-weight-complex="normal"/>
    </style:style>
    <style:style style:name="T24" style:family="text">
      <style:text-properties fo:color="#000000" loext:opacity="100%" fo:font-style="normal" style:text-underline-style="none" fo:font-weight="normal" officeooo:rsid="001e91b0" style:font-style-asian="normal" style:font-weight-asian="normal" style:font-name-complex="Times New Roman" style:font-style-complex="normal" style:font-weight-complex="normal"/>
    </style:style>
    <style:style style:name="T25" style:family="text">
      <style:text-properties fo:color="#000000" loext:opacity="100%" fo:font-style="normal" style:text-underline-style="none" fo:font-weight="normal" officeooo:rsid="0022a75d" style:font-style-asian="normal" style:font-weight-asian="normal" style:font-name-complex="Times New Roman" style:font-style-complex="normal" style:font-weight-complex="normal"/>
    </style:style>
    <style:style style:name="T26" style:family="text">
      <style:text-properties fo:color="#000000" loext:opacity="100%" fo:font-style="normal" style:text-underline-style="none" fo:font-weight="normal" officeooo:rsid="002497d4" style:font-style-asian="normal" style:font-weight-asian="normal" style:font-name-complex="Times New Roman" style:font-style-complex="normal" style:font-weight-complex="normal"/>
    </style:style>
    <style:style style:name="T27" style:family="text">
      <style:text-properties fo:color="#000000" loext:opacity="100%" fo:font-style="normal" style:text-underline-style="none" fo:font-weight="normal" officeooo:rsid="0025c5c8" style:font-style-asian="normal" style:font-weight-asian="normal" style:font-name-complex="Times New Roman" style:font-style-complex="normal" style:font-weight-complex="normal"/>
    </style:style>
    <style:style style:name="T28" style:family="text">
      <style:text-properties fo:color="#000000" loext:opacity="100%" fo:font-style="normal" style:text-underline-style="none" fo:font-weight="normal" officeooo:rsid="002819e6" style:font-style-asian="normal" style:font-weight-asian="normal" style:font-name-complex="Times New Roman" style:font-style-complex="normal" style:font-weight-complex="normal"/>
    </style:style>
    <style:style style:name="T29" style:family="text">
      <style:text-properties fo:color="#000000" loext:opacity="100%" fo:font-style="normal" style:text-underline-style="none" fo:font-weight="normal" officeooo:rsid="001d961b" style:font-style-asian="normal" style:font-weight-asian="normal" style:font-name-complex="Times New Roman" style:font-style-complex="normal" style:font-weight-complex="bold"/>
    </style:style>
    <style:style style:name="T30" style:family="text">
      <style:text-properties fo:color="#000000" loext:opacity="100%" fo:font-style="normal" style:text-underline-style="none" fo:font-weight="normal" officeooo:rsid="002819e6" style:font-style-asian="normal" style:font-weight-asian="normal" style:font-name-complex="Times New Roman" style:font-style-complex="normal" style:font-weight-complex="bold"/>
    </style:style>
    <style:style style:name="T31" style:family="text">
      <style:text-properties fo:color="#000000" loext:opacity="100%" officeooo:rsid="002819e6"/>
    </style:style>
    <style:style style:name="T32" style:family="text">
      <style:text-properties officeooo:rsid="001ef6cd"/>
    </style:style>
    <style:style style:name="T33" style:family="text">
      <style:text-properties officeooo:rsid="0020e2b3"/>
    </style:style>
    <style:style style:name="T34" style:family="text">
      <style:text-properties officeooo:rsid="0022a75d"/>
    </style:style>
    <style:style style:name="T35" style:family="text">
      <style:text-properties officeooo:rsid="00191385"/>
    </style:style>
    <style:style style:name="T36" style:family="text">
      <style:text-properties officeooo:rsid="0019d9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kkehard Maaß</text:p>
      <text:p text:style-name="P2"><text:line-break/>Nachruf auf Sergej Adamowitsch Kowaljow</text:p>
      <text:p text:style-name="P5"><text:span text:style-name="T2"><text:line-break/></text:span><text:span text:style-name="T3">Am Montag, </text:span><text:span text:style-name="T4">den 9. August,</text:span><text:span text:style-name="T3"> starb in Moskau der ehemalige sowjetische Dissident, Menschenrechtler und Politiker Sergej Kowaljow. Im April 1997 hatte er die Schirmherrschaft über die Deutsch-Kaukasische Gesellschaft übernommen und mit demokratischen tschetschenischen Politikern nach einer Friedenslösung für Tschetschenien gesucht. Sergej Kowljow war absolut kompromisslos: „</text:span><text:span text:style-name="T5">We</text:span><text:span text:style-name="T3">nn man in Menschenrechtsfragen </text:span><text:span text:style-name="T5">nur einen Fingerbreit </text:span><text:span text:style-name="T6">nachgibt, folgt eine Lawine nach.“ <text:line-break/><text:line-break/>Er war 1996 kategorisch gegen die Wiederwahl Boris Jelzins </text:span><text:span text:style-name="T7">zum Präsidenten</text:span><text:span text:style-name="T6">, die von Deutschland und den USA massiv unterstützt wurde. E</text:span><text:span text:style-name="T8">s sei falsch, dafür, dass Jelzin vielleicht das geringere Übel sei, seine moralische Integrität zu opfern und einem </text:span><text:span text:style-name="T9">korrupten </text:span><text:span text:style-name="T8">Nichtdemokraten und Kriegsverbrecher seine Stimme zu geben. Die Wiederwahl Jelzins bedeute das Ende der Demokratieentwicklung in Russland. Leider hatte </text:span><text:span text:style-name="T10">Sergej Kowaljow r</text:span><text:span text:style-name="T8">echt. 2002 fragte ich ihn in einem Interview: </text:span><text:span text:style-name="T11">„</text:span><text:span text:style-name="T12">Sergej Adamowitsch, steht Russland wieder am Rande eines autoritären Regimes?“ – „Am Rande? Mittendrin!“ </text:span></text:p>
      <text:p text:style-name="P7"><text:span text:style-name="T11"><text:line-break/>K</text:span><text:span text:style-name="T1">ennengelernt hatte ich Sergej Kowaljow im Juli 1994, als ich eine Delegation</text:span><text:span text:style-name="T13"> </text:span><text:span text:style-name="T14">der Bundestagsfraktion Bündnis 90/Die Grünen als Berater und Dolmetscher nach Moskau begleiten durfte. Weil ich russisch sprach, konnte ich mich am Rande eines Abendessens, zu dem der deutsche Botschafter eingeladen hatte, mit ihm über seine Lag</text:span><text:span text:style-name="T15">e</text:span><text:span text:style-name="T14">rhaft und die Lieder Bulat Okudschawas unterhalten. Von Tschetschenien wusste ich damals so gut wie nichts. </text:span></text:p>
      <text:p text:style-name="P8"><text:span text:style-name="T35"><text:line-break/>Sergej Ko</text:span><text:span text:style-name="T34">w</text:span><text:span text:style-name="T35">aljow hatte </text:span>1956 gegen die sowjetische Intervention in Ungarn <text:span text:style-name="T35">protestiert</text:span>. 1962 beteiligte er sich an der Wissenschaftsopposition gegen den stalinistischen Chefbiologen Trofim Lyssenko. 1966 stellte er sich als Zeuge für die Verteidigung im politischen Prozess der russischen Schriftsteller Andrei Sinjawskij und Julij Daniel zur Verfügung. 1968 sammelte er an seinem Institut Unterschriften gegen die Inhaftierung von Dissidenten, die gegen den Einmarsch sowjetischer Truppen in die Tschechoslowakei demonstriert hatten, und trat als Zeuge bei ihren Prozessen auf. <text:line-break/><text:line-break/>1969 schloss er sich der Initiativ-Gruppe für den Schutz der Menschenrechte in der UdSSR an. 1971 wurde er Mitherausgeber der im Samisdat (Selbstverlag) erscheinenden „Chronik der laufenden Ereignisse“, die vor allem Menschenrechtsverletzungen in der Sowjetunion enthielt. 1974 wurde er Mitglied der sowjetischen Sektion von Amnesty International. <text:line-break/><text:line-break/><text:span text:style-name="T16">Weil er sich mit Andrej Sacharow für die Menschenrechte einsetzte, verlor er seine Arbeit in einem Forschungslabor, wurde </text:span><text:span text:style-name="T26">er </text:span><text:span text:style-name="T16">1975 wegen "antisowjetischer Aktivitäten und Propaganda“ zu sieben Jahren Arbeitslager und anschließender dreijähriger Verbannung in die Stadt Kalinin (Twer) verurteilt. <text:line-break/><text:line-break/>1987, </text:span><text:span text:style-name="T17">unter Gorbatschow,</text:span><text:span text:style-name="T16"> durfte </text:span><text:span text:style-name="T18">Sergej </text:span><text:span text:style-name="T16">Kowaljow nach Moskau zurückkehren. Er gründete gemeinsam mit anderen Menschenrechtlern den Presseclub Glasnost. 1988 wurde er Leiter der Projektgruppe für Menschenrechte der internationalen Stiftung „Für das Überleben und die Entwicklung der Menschheit“. </text:span></text:p>
      <text:p text:style-name="P9"><text:soft-page-break/>1989 kandidierte er auf Anregung Sacharows für die russische Menschenrechtsorganisation Memorial erfolgreich für den Obersten Sowjet der Russischen Föderation, war von 1990 bis 1993 Vorsitzender des parlamentarischen Komitees für Menschenrechte, zugleich wurde er Leiter der russischen Delegation bei der UN-Menschenrechtskommission in Genf. <text:line-break/><text:line-break/>1993 wurde er für das radikaldemokratische Bündnis „Wahl Russlands“ erneut in das russische Parlament gewählt, nahm maßgeblich Einfluss auf den Bürgerrechtskatalog in der russischen Verfassung und wurde erneut Vorsitzender des parlamentarischen Menschenrechtsausschusses. <text:span text:style-name="T32">Im selben Jahr </text:span><text:span text:style-name="T16">ernannte ihn Boris Jelzin zum Vorsitzenden der Menschenrechtskommission im Kabinett des Präsidenten. Er ging auf Inspektionsreisen in die sibirischen Straflager, ins tschetschenische Grosny, verfasste Vorlagen zur Humanisierung des russischen Strafvollzugs. <text:line-break/><text:line-break/>Nach scharfer Kritik an den Kriegsverbrechen der russischen Armee im Ersten Tschetschenienkrieg, entzog ihm das Parlament im März 1995 den Vorsitz des Menschenrechtsausschusses. Im gleichen Jahr trat er aus Protest gegen die Tschetschenienpolitik von seiner Funktion im Kabinett Jelzins zurück und beschuldigte den Präsidenten, für die Eskalation des Konflikts verantwortlich zu sein. <text:line-break/><text:line-break/></text:span>1995 und 1999 wurde er als liberaler Abgeordneter <text:span text:style-name="T33">erneut in </text:span>d<text:span text:style-name="T33">ie</text:span> russische Duma gewählt. Von 1996 bis 2003 war er Mitglied der russischen Delegation in der Parlamentarischen Versammlung des Europarats. Seit 1996 <text:span text:style-name="T36">war Sergej Kowaljow </text:span>Präsident des Menschenrechtsinstituts Russlands. 2000 nahm er am internationalen Gericht in Vilnius zur Untersuchung der Verbrechen des Kommunismus teil. <text:span text:style-name="T36">Er war</text:span> Mitgründer und Vorstandsmitglied der russischen Menschenrechtsorganisation Memorial.<text:span text:style-name="T36"> Sergej Kowaljow war </text:span>einer der schärfsten Kritiker des russischen Präsidenten Wladimir Putin und des zweiten Tschetschenienkrieges.<text:span text:style-name="T19"><text:line-break/><text:line-break/></text:span><text:span text:style-name="T17">Ich wurde </text:span><text:span text:style-name="T19">1995 </text:span><text:span text:style-name="T20">auf der </text:span><text:span text:style-name="T19">II. Kaukasischen Konferenz </text:span><text:span text:style-name="T20">in Tbilissi </text:span><text:span text:style-name="T17">mit dem Thema </text:span><text:span text:style-name="T19">Tschetschenien </text:span><text:span text:style-name="T17">konfrontiert. </text:span><text:span text:style-name="T20">Ich war erschüttert darüber, dass nach dem furchtbaren zweiten Weltkrieg erneut Städte und Dörfer bombardiert und Menschen in Filtrationslagern grausam gefoltert werden. </text:span><text:span text:style-name="T21">Ich lud Ramsan Goitemirow, den Vorsitzenden der Gründen Bewegung Tschetscheniens, nach Deutschland ein und gründete die </text:span><text:span text:style-name="T22">Deutsch-Kaukasischen Gesellschaft.</text:span><text:span text:style-name="T20"><text:line-break/><text:line-break/></text:span><text:span text:style-name="T19">In den folgenden Jahren traf ich Sergej Kowaljow auf</text:span><text:span text:style-name="T21"> </text:span><text:span text:style-name="T19">Veranstaltungen der Berliner Akadamie der Künste, </text:span><text:span text:style-name="T22">der </text:span><text:span text:style-name="T21">Heinrich-</text:span><text:span text:style-name="T22">Böll-Stiftung und </text:span><text:span text:style-name="T21">der Deutsch-Kaukasischen G</text:span><text:span text:style-name="T26">e</text:span><text:span text:style-name="T21">sellschaft. </text:span><text:span text:style-name="T22">Immer wieder war </text:span><text:span text:style-name="T21">Sergej Kowaljow</text:span><text:span text:style-name="T22"> bereit, mit demokratischen </text:span><text:span text:style-name="T21">t</text:span><text:span text:style-name="T22">schetschen</text:span><text:span text:style-name="T21">ischen Pol</text:span><text:span text:style-name="T26">i</text:span><text:span text:style-name="T21">tikern</text:span><text:span text:style-name="T22"> zu diskutieren. <text:line-break/></text:span><text:span text:style-name="T23">Nach der </text:span><text:span text:style-name="T22">Premiere des Films »Disbeliefs« von Andrej Nekrassov </text:span><text:span text:style-name="T23">in der Berliner Akademie der Künste </text:span><text:span text:style-name="T22">2004, </text:span><text:span text:style-name="T27">der alle Indizien aufzeigte, dass dahinter der russische Geheimdinst FSB steht,</text:span><text:span text:style-name="T22"> </text:span><text:span text:style-name="T23">sagte er i</text:span><text:span text:style-name="T29">n der anschließenden Podiumsdiskussion: „Wir können nicht beweisen, wer die Anschläge verübte, aber wir können sehen, wem sie nützten!“ Sie waren </text:span><text:span text:style-name="T30">einer der Vorwände </text:span><text:span text:style-name="T29">für den 2. Tschetschenienkrieg, durch den Wladimir Putin Präsident der Russländischen Föderation wurde.<text:line-break/><text:line-break/></text:span><text:span text:style-name="T22">Als sich </text:span><text:span text:style-name="T23">Sergej Kowaljow </text:span><text:span text:style-name="T22">2014 am Deutschen Herzzentrum in Berlin einer Herzoperation unterziehen musste, besuchte ihn de</text:span><text:span text:style-name="T21">r</text:span><text:span text:style-name="T22"> damaligen Bundespräsident Joachim Gauck</text:span><text:span text:style-name="T23">. Das war eine schöne Geste. </text:span><text:span text:style-name="T21">Auch </text:span><text:span text:style-name="T28">ich </text:span><text:span text:style-name="T21">besuchte ihn ein paarmal im Gästehaus der Cha</text:span><text:span text:style-name="T26">r</text:span><text:span text:style-name="T21">ité,</text:span><text:span text:style-name="T23"> berichtete </text:span><text:span text:style-name="T21">von meiner Arbeit und sang </text:span><text:span text:style-name="T23">Sergej Adamovitsch und seiner Frau Lusja die schönsten Lieder von Bulat Okudschawa und Wolf Bierman</text:span><text:span text:style-name="T21">n</text:span><text:span text:style-name="T23"> vor. </text:span><text:span text:style-name="T24">Das hat ihn </text:span><text:span text:style-name="T28">sichtlich gefreut</text:span><text:span text:style-name="T24">. </text:span></text:p>
      <text:p text:style-name="P9"><text:soft-page-break/><text:span text:style-name="T24"><text:line-break/></text:span><text:span text:style-name="T21">Für die ehemaligen sowjetischen Dissidenten ist es bitter, dass </text:span><text:span text:style-name="T25">sie nach </text:span><text:span text:style-name="T21">ihr</text:span><text:span text:style-name="T25">em </text:span><text:span text:style-name="T21">aufopferungsvolle</text:span><text:span text:style-name="T26">n </text:span><text:span text:style-name="T21">Kampf für eine freie Gesellschaft </text:span><text:span text:style-name="T25">erneut mit einer Diktatur konfrontiert sind. Doch müssen letztlich neue Generationen über die Zukunft Russlands entscheiden.</text:span></text:p>
      <text:p text:style-name="P3"/>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eb_29_" style:display-name="Standard (Web)" style:family="paragraph" style:parent-style-name="Standard" style:default-outline-level="">
      <style:paragraph-properties fo:margin-top="0.494cm" fo:margin-bottom="0.494cm" style:contextual-spacing="false" fo:line-height="13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0T09:51:14.601000000</meta:creation-date>
    <dc:date>2021-12-13T16:48:56.094000000</dc:date>
    <meta:editing-duration>PT1H13M25S</meta:editing-duration>
    <meta:editing-cycles>10</meta:editing-cycles>
    <meta:generator>LibreOffice/7.0.5.2$Windows_X86_64 LibreOffice_project/64390860c6cd0aca4beafafcfd84613dd9dfb63a</meta:generator>
    <meta:print-date>2021-12-13T16:46:46.172000000</meta:print-date>
    <meta:document-statistic meta:table-count="0" meta:image-count="0" meta:object-count="0" meta:page-count="3" meta:paragraph-count="7" meta:word-count="896" meta:character-count="6797" meta:non-whitespace-character-count="5880"/>
  </office:meta>
</office:document-meta>
</file>